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 - Els candidats, Eleccions municipals 2023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candidats, Eleccions municipals 20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tmany, Mà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er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2021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ontmany, Mà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er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er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5:53+00:00</meta:creation-date>
    <dc:date>2026-04-08T23:55:53+00:00</dc:date>
  </office:meta>
</office:document-meta>
</file>