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 - La pròrroga</text:p>
          </table:table-cell>
          <table:table-cell table:style-name="ce1" office:value-type="string" calcext:value-type="string">
            <text:p>2023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sareny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rò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esmanani, Yousse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sareny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 - Avui teatre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sareny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ui teat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cardi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sareny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6:53+00:00</meta:creation-date>
    <dc:date>2026-04-08T23:56:53+00:00</dc:date>
  </office:meta>
</office:document-meta>
</file>