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 - Ebre FM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da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bre F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dea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 - Lo màxim</text:p>
          </table:table-cell>
          <table:table-cell table:style-name="ce1" office:value-type="string" calcext:value-type="string">
            <text:p>2025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da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 màxi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rtomeu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dea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 - Cine maravilles</text:p>
          </table:table-cell>
          <table:table-cell table:style-name="ce1" office:value-type="string" calcext:value-type="string">
            <text:p>2025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da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ine maravi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rt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dea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7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da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dea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 - Ebre FM</text:p>
          </table:table-cell>
          <table:table-cell table:style-name="ce1" office:value-type="string" calcext:value-type="string">
            <text:p>2023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da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bre 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, 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dea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35+00:00</meta:creation-date>
    <dc:date>2026-04-10T10:20:35+00:00</dc:date>
  </office:meta>
</office:document-meta>
</file>