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ntut de Masdenverge</text:p>
          </table:table-cell>
          <table:table-cell table:style-name="ce1" office:value-type="string" calcext:value-type="string">
            <text:p>2020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ntut de Masdenverg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Giné, T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denverge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19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ntut de Masdenverge - Al dia Terres de l'Ebre</text:p>
          </table:table-cell>
          <table:table-cell table:style-name="ce1" office:value-type="string" calcext:value-type="string">
            <text:p>2019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ntut de Masdenverge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l dia Terres de l'Eb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itarch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denverge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ntut de Masdenverge - 1,2,3 Masdenverge</text:p>
          </table:table-cell>
          <table:table-cell table:style-name="ce1" office:value-type="string" calcext:value-type="string">
            <text:p>2023-05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ntut de Masdenverg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1,2,3 Masdenverg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Iniest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denverge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ntut de Masdenverge - Tarot@ Ràdio</text:p>
          </table:table-cell>
          <table:table-cell table:style-name="ce1" office:value-type="string" calcext:value-type="string">
            <text:p>2022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ntut de Masdenverg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rot@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stay, Sy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denverge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ntut de Masdenverge - Estrenes</text:p>
          </table:table-cell>
          <table:table-cell table:style-name="ce1" office:value-type="string" calcext:value-type="string">
            <text:p>2022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ntut de Masdenverg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tre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er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denverge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2:24+00:00</meta:creation-date>
    <dc:date>2026-04-09T22:12:24+00:00</dc:date>
  </office:meta>
</office:document-meta>
</file>