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1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tja d'Aro - Desperts. De l'engoixa a l'esperança</text:p>
          </table:table-cell>
          <table:table-cell table:style-name="ce1" office:value-type="string" calcext:value-type="string">
            <text:p>2022-03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latja d'Ar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esperts. De l'engoixa a l'esperanç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erich, Joan | Ferrando, Jordi | Lloret, Da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9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tja d'Aro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latja d'Ar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tja d'Aro</text:p>
          </table:table-cell>
          <table:table-cell table:style-name="ce1" office:value-type="string" calcext:value-type="string">
            <text:p>199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latja d'Ar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tja d'Aro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latja d'Ar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tja d'Aro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latja d'Ar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tja d'Aro</text:p>
          </table:table-cell>
          <table:table-cell table:style-name="ce1" office:value-type="string" calcext:value-type="string">
            <text:p>200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latja d'Ar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tja d'Aro - Especial història Ràdio Platja d'Aro</text:p>
          </table:table-cell>
          <table:table-cell table:style-name="ce1" office:value-type="string" calcext:value-type="string">
            <text:p>1991-08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latja d'Ar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special història Ràdio Platja d'Ar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eri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5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tja d'Aro - Especial història Ràdio Platja d'Aro</text:p>
          </table:table-cell>
          <table:table-cell table:style-name="ce1" office:value-type="string" calcext:value-type="string">
            <text:p>1991-08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latja d'Ar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special història Ràdio Platja d'Ar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eri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3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tja d'Aro</text:p>
          </table:table-cell>
          <table:table-cell table:style-name="ce1" office:value-type="string" calcext:value-type="string">
            <text:p>1991-08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latja d'Ar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Sala, Josep (Ràdio Platja d'Aro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tja d'Aro - Especial història Ràdio Platja d'Aro</text:p>
          </table:table-cell>
          <table:table-cell table:style-name="ce1" office:value-type="string" calcext:value-type="string">
            <text:p>1991-08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latja d'Ar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special història Ràdio Platja d'Ar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erich, Joan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5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tja d'Aro - Fem poble</text:p>
          </table:table-cell>
          <table:table-cell table:style-name="ce1" office:value-type="string" calcext:value-type="string">
            <text:p>2023-04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latja d'Ar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em poble</text:p>
          </table:table-cell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5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tja d'Aro - Mi Amigo summer</text:p>
          </table:table-cell>
          <table:table-cell table:style-name="ce1" office:value-type="string" calcext:value-type="string">
            <text:p>2018-08</text:p>
          </table:table-cell>
          <table:table-cell table:style-name="ce1" office:value-type="string" calcext:value-type="string">
            <text:p>Català | Anglès</text:p>
          </table:table-cell>
          <table:table-cell table:style-name="ce1" table:number-columns-repeated="4"/>
          <table:table-cell table:style-name="ce1" office:value-type="string" calcext:value-type="string">
            <text:p>Ràdio Platja d'Ar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i Amigo summer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0:08:33+00:00</meta:creation-date>
    <dc:date>2026-04-09T10:08:33+00:00</dc:date>
  </office:meta>
</office:document-meta>
</file>