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zzi, Jordi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n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(Comercial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Platja d'Aro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55+00:00</meta:creation-date>
    <dc:date>2026-04-10T11:58:55+00:00</dc:date>
  </office:meta>
</office:document-meta>
</file>