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30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ervelló</text:p>
          </table:table-cell>
          <table:table-cell table:style-name="ce1" office:value-type="string" calcext:value-type="string">
            <text:p>2023-05-30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Cervelló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ervelló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1:2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0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ervelló - Només sé que no sé res</text:p>
          </table:table-cell>
          <table:table-cell table:style-name="ce1" office:value-type="string" calcext:value-type="string">
            <text:p>2011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ervelló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Només sé que no sé res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ervelló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0:1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0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ervelló - Instint femení</text:p>
          </table:table-cell>
          <table:table-cell table:style-name="ce1" office:value-type="string" calcext:value-type="string">
            <text:p>2015-05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Cervelló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Instint femení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allesteros, Sílv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ervelló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7:1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20:07:17+00:00</meta:creation-date>
    <dc:date>2026-04-09T20:07:17+00:00</dc:date>
  </office:meta>
</office:document-meta>
</file>