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Al teu ritme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La ràdio al carrer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àdio al carr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Al teu ritme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5:24+00:00</meta:creation-date>
    <dc:date>2026-04-07T14:25:24+00:00</dc:date>
  </office:meta>
</office:document-meta>
</file>