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menys Ràdio - El club del country</text:p>
          </table:table-cell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omeny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lub del country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aume dels Domenys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menys Ràdio - Torna-la a tocar Sam</text:p>
          </table:table-cell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omeny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rna-la  a tocar Sam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aume dels Domenys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menys Ràdio</text:p>
          </table:table-cell>
          <table:table-cell table:style-name="ce1" office:value-type="string" calcext:value-type="string">
            <text:p>2022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omeny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aume dels Domenys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0:20 | 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menys Ràdio - Domenys informació</text:p>
          </table:table-cell>
          <table:table-cell table:style-name="ce1" office:value-type="string" calcext:value-type="string">
            <text:p>2022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omeny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omenys informació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aume dels Domenys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menys Ràdio - Domenys al punt</text:p>
          </table:table-cell>
          <table:table-cell table:style-name="ce1" office:value-type="string" calcext:value-type="string">
            <text:p>2022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omeny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omenys al pun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tlle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aume dels Domenys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menys Ràdio - La veu dels Quatre Vents</text:p>
          </table:table-cell>
          <table:table-cell table:style-name="ce1" office:value-type="string" calcext:value-type="string">
            <text:p>2022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omeny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dels Quatre Vent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aume dels Domenys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1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20:29+00:00</meta:creation-date>
    <dc:date>2026-04-10T10:20:29+00:00</dc:date>
  </office:meta>
</office:document-meta>
</file>