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 - El racó de les emocions</text:p>
          </table:table-cell>
          <table:table-cell table:style-name="ce1" office:value-type="string" calcext:value-type="string">
            <text:p>2015-11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acó de les emocio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mírez, L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oç, l'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 - Nirvana</text:p>
          </table:table-cell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rvan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oç, l'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 - Eteri</text:p>
          </table:table-cell>
          <table:table-cell table:style-name="ce1" office:value-type="string" calcext:value-type="string">
            <text:p>2005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teri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oç, l'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52:05+00:00</meta:creation-date>
    <dc:date>2026-04-07T23:52:05+00:00</dc:date>
  </office:meta>
</office:document-meta>
</file>