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ncipat - 2 de 8</text:p>
          </table:table-cell>
          <table:table-cell table:style-name="ce1" office:value-type="string" calcext:value-type="string">
            <text:p>201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2 de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ga, Mercè | Cruz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ncipat - Andorra actualitat</text:p>
          </table:table-cell>
          <table:table-cell table:style-name="ce1" office:value-type="string" calcext:value-type="string">
            <text:p>2011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dorra 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sorio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38:38+00:00</meta:creation-date>
    <dc:date>2026-04-08T23:38:38+00:00</dc:date>
  </office:meta>
</office:document-meta>
</file>