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Planes</text:p>
          </table:table-cell>
          <table:table-cell table:style-name="ce1" office:value-type="string" calcext:value-type="string">
            <text:p>2023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es Plan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lanes d'Hostoles, les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Planes - L'eco de la vall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es Plan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co de la val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àllego-Ba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lanes d'Hostoles, les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13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3:42+00:00</meta:creation-date>
    <dc:date>2026-04-10T10:13:42+00:00</dc:date>
  </office:meta>
</office:document-meta>
</file>