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lrà - Ple municipal</text:p>
          </table:table-cell>
          <table:table-cell table:style-name="ce1" office:value-type="string" calcext:value-type="string">
            <text:p>2025-1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el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e municipal (Celrà)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lrà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lrà - Fem Història</text:p>
          </table:table-cell>
          <table:table-cell table:style-name="ce1" office:value-type="string" calcext:value-type="string">
            <text:p>2022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el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Històri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lrà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36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lrà - Fes ta festa</text:p>
          </table:table-cell>
          <table:table-cell table:style-name="ce1" office:value-type="string" calcext:value-type="string">
            <text:p>2023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elr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s ta fes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rbó, Amad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lrà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1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31:49+00:00</meta:creation-date>
    <dc:date>2026-04-09T08:31:49+00:00</dc:date>
  </office:meta>
</office:document-meta>
</file>