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des FM - Tot Caldes</text:p>
          </table:table-cell>
          <table:table-cell table:style-name="ce1" office:value-type="string" calcext:value-type="string">
            <text:p>2022-06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des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Cal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essera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alavella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des FM - L'informatiu de Caldes FM</text:p>
          </table:table-cell>
          <table:table-cell table:style-name="ce1" office:value-type="string" calcext:value-type="string">
            <text:p>2022-05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des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Caldes FM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ressera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alavella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3:26</text:p>
            <text:p>01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859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ldes FM - L'altell sardanista</text:p>
          </table:table-cell>
          <table:table-cell table:style-name="ce2" office:value-type="string" calcext:value-type="string">
            <text:p>2022-05-2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ldes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altell sardanist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naleta, Josep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des de Malavella</text:p>
          </table:table-cell>
          <table:table-cell table:style-name="ce2" office:value-type="string" calcext:value-type="string">
            <text:p>Selva</text:p>
          </table:table-cell>
          <table:table-cell table:style-name="ce2" office:value-type="string" calcext:value-type="string">
            <text:p>02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0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ldes FM - Tot Caldes</text:p>
          </table:table-cell>
          <table:table-cell table:style-name="ce2" office:value-type="string" calcext:value-type="string">
            <text:p>2022-05-2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ldes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Tot Calde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Tresseras, Marc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aldes de Malavella</text:p>
          </table:table-cell>
          <table:table-cell table:style-name="ce2" office:value-type="string" calcext:value-type="string">
            <text:p>Selva</text:p>
          </table:table-cell>
          <table:table-cell table:style-name="ce2" office:value-type="string" calcext:value-type="string">
            <text:p>03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18:51+00:00</meta:creation-date>
    <dc:date>2026-04-09T13:18:51+00:00</dc:date>
  </office:meta>
</office:document-meta>
</file>