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La nit no té fronteres</text:p>
          </table:table-cell>
          <table:table-cell table:style-name="ce1" office:value-type="string" calcext:value-type="string">
            <text:p>2015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no té fronte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El rodamon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Gómez, Jesús | Álvarez, Alícia | Dalm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El rodamon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Pons Vinyal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Recordant el passat amb música</text:p>
          </table:table-cell>
          <table:table-cell table:style-name="ce1" office:value-type="string" calcext:value-type="string">
            <text:p>2019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 amb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 - L'informatiu de Ràdio Cabrera</text:p>
          </table:table-cell>
          <table:table-cell table:style-name="ce1" office:value-type="string" calcext:value-type="string">
            <text:p>201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br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Cabre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e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brera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26:54+00:00</meta:creation-date>
    <dc:date>2026-04-09T11:26:54+00:00</dc:date>
  </office:meta>
</office:document-meta>
</file>