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 - Contes des del confinament</text:p>
          </table:table-cell>
          <table:table-cell table:style-name="ce1" office:value-type="string" calcext:value-type="string">
            <text:p>2020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es des del confinamen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Díaz, Josep | Julià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lavaner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 - A mig matí</text:p>
          </table:table-cell>
          <table:table-cell table:style-name="ce1" office:value-type="string" calcext:value-type="string">
            <text:p>2020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mig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lavaner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 - Especial eleccions municipals 2023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eleccions municipals 20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gines, Raquel | Mayol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lavaner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38+00:00</meta:creation-date>
    <dc:date>2026-04-10T10:17:38+00:00</dc:date>
  </office:meta>
</office:document-meta>
</file>