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74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ssar de Dalt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ssar de Dal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ssar de Dalt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2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ssar de Dalt - Top 45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ssar de Dal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Top 45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tallana, Jau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ssar de Dalt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2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ssar de Dalt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ssar de Dal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ssar de Dalt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2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ssar de Dalt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ssar de Dal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Català, To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ssar de Dalt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2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ssar de Dalt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Vilassar de Dal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ssar de Dalt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2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2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ssar de Dalt</text:p>
          </table:table-cell>
          <table:table-cell table:style-name="ce1" office:value-type="string" calcext:value-type="string">
            <text:p>1992-09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ssar de Dal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run, Manel | García, Mariu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ssar de Dalt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26 | 01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2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ssar de Dalt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ssar de Dal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Font, Frances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ssar de Dalt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2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ssar de Dalt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ssar de Dal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ssar de Dalt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2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ssar de Dalt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ssar de Dal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Ferrer, Laia | Nierga, Gem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ssar de Dalt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2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2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ssar de Dalt</text:p>
          </table:table-cell>
          <table:table-cell table:style-name="ce1" office:value-type="string" calcext:value-type="string">
            <text:p>1989-07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ssar de Dal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run, Manel | Vilamitjana, Miquel | Fernández, Pep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ssar de Dalt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42 | 00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2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ssar de Dalt - L'informatiu Vilassar</text:p>
          </table:table-cell>
          <table:table-cell table:style-name="ce1" office:value-type="string" calcext:value-type="string">
            <text:p>2000-05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ssar de Dal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informatiu Vilassar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onet, Gem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ssar de Dalt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ssar de Dalt - Fora de joc (Ràdio Vilassar de Dalt)</text:p>
          </table:table-cell>
          <table:table-cell table:style-name="ce1" office:value-type="string" calcext:value-type="string">
            <text:p>2010-11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ssar de Dal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Fora de joc (Ràdio Vilassar de Dalt)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ssany, Davi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ssar de Dalt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5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ssar de Dalt - Vilassar al dia</text:p>
          </table:table-cell>
          <table:table-cell table:style-name="ce1" office:value-type="string" calcext:value-type="string">
            <text:p>2023-06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ssar de Dal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Vilassar al di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errer, Laia | Galvany, Sara La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ssar de Dalt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2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3:19:57+00:00</meta:creation-date>
    <dc:date>2026-04-09T23:19:57+00:00</dc:date>
  </office:meta>
</office:document-meta>
</file>