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0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010 - Roses per Sant Jordi</text:p>
          </table:table-cell>
          <table:table-cell table:style-name="ce1" office:value-type="string" calcext:value-type="string">
            <text:p>2023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010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oses per Sant Jordi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ia d'Oló</text:p>
          </table:table-cell>
          <table:table-cell table:style-name="ce1" office:value-type="string" calcext:value-type="string">
            <text:p>Moianès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010 - L'olonenc</text:p>
          </table:table-cell>
          <table:table-cell table:style-name="ce1" office:value-type="string" calcext:value-type="string">
            <text:p>2023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010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olonenc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ia d'Oló</text:p>
          </table:table-cell>
          <table:table-cell table:style-name="ce1" office:value-type="string" calcext:value-type="string">
            <text:p>Moia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39:08+00:00</meta:creation-date>
    <dc:date>2026-04-08T05:39:08+00:00</dc:date>
  </office:meta>
</office:document-meta>
</file>