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 - Tuttifrutti musical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utti frutti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era, Ana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 - Kill me show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Kill me show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avarro, Arit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 - El dissabte és nostre</text:p>
          </table:table-cell>
          <table:table-cell table:style-name="ce1" office:value-type="string" calcext:value-type="string">
            <text:p>2022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ssabte és nost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olch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2:40+00:00</meta:creation-date>
    <dc:date>2026-04-10T03:12:40+00:00</dc:date>
  </office:meta>
</office:document-meta>
</file>