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05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sta - Les tardes boges</text:p>
          </table:table-cell>
          <table:table-cell table:style-name="ce1" office:value-type="string" calcext:value-type="string">
            <text:p>1983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ist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es tardes boge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lenyà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2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6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sta - Balenyà flaix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ist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alenyà flaix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lenyà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6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sta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ist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lenyà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6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sta</text:p>
          </table:table-cell>
          <table:table-cell table:style-name="ce1" office:value-type="string" calcext:value-type="string">
            <text:p>1990</text:p>
          </table:table-cell>
          <table:table-cell table:style-name="ce1" table:number-columns-repeated="5"/>
          <table:table-cell table:style-name="ce1" office:value-type="string" calcext:value-type="string">
            <text:p>Ràdio Pist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lenyà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6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sta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ist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lenyà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1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6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sta - Espais gratuïts de propaganda electoral (Ràdio Pista)</text:p>
          </table:table-cell>
          <table:table-cell table:style-name="ce1" office:value-type="string" calcext:value-type="string">
            <text:p>1991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ist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spais gratuïts de propaganda electoral (Ràdio Pista)</text:p>
          </table:table-cell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lenyà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6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6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sta</text:p>
          </table:table-cell>
          <table:table-cell table:style-name="ce1" office:value-type="string" calcext:value-type="string">
            <text:p>1991-11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ist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lenyà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5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6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sta</text:p>
          </table:table-cell>
          <table:table-cell table:style-name="ce1" office:value-type="string" calcext:value-type="string">
            <text:p>1989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ist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Particip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lenyà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3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sta</text:p>
          </table:table-cell>
          <table:table-cell table:style-name="ce1" office:value-type="string" calcext:value-type="string">
            <text:p>2023-05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ist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iol, Miquel | Puig, Eudal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lenyà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10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sta</text:p>
          </table:table-cell>
          <table:table-cell table:style-name="ce1" office:value-type="string" calcext:value-type="string">
            <text:p>2023-06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ist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lenyà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5:19:22+00:00</meta:creation-date>
    <dc:date>2026-04-10T15:19:22+00:00</dc:date>
  </office:meta>
</office:document-meta>
</file>