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 - Recomana</text:p>
          </table:table-cell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coman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Tuà, Cris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 - Bang bang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ng bang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Obregón, Christian | Burguete, Víctor R.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4:56:13+00:00</meta:creation-date>
    <dc:date>2026-04-10T04:56:13+00:00</dc:date>
  </office:meta>
</office:document-meta>
</file>