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2015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sel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selló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selló - Ponent al dia</text:p>
          </table:table-cell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sel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onent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alde, Laura | Gateu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selló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12+00:00</meta:creation-date>
    <dc:date>2026-04-10T00:08:12+00:00</dc:date>
  </office:meta>
</office:document-meta>
</file>