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1 Lleida Ràdio - Infopòdcast Lleida</text:p>
          </table:table-cell>
          <table:table-cell table:style-name="ce1" office:value-type="string" calcext:value-type="string">
            <text:p>2023-1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pòdcast Llei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1 Lleida Ràdio - Un dia més</text:p>
          </table:table-cell>
          <table:table-cell table:style-name="ce1" office:value-type="string" calcext:value-type="string">
            <text:p>2021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Un dia mé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ebastià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1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1 Lleida Ràdio - L'informatiu migdia d'UA1 Lleida Ràdio</text:p>
          </table:table-cell>
          <table:table-cell table:style-name="ce1" office:value-type="string" calcext:value-type="string">
            <text:p>2023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rmatiu migdia d'UA1 Lleida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are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29:42+00:00</meta:creation-date>
    <dc:date>2026-04-09T08:29:42+00:00</dc:date>
  </office:meta>
</office:document-meta>
</file>