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tellet Ràdio - Especial Eleccions Municipals 2019</text:p>
          </table:table-cell>
          <table:table-cell table:style-name="ce1" office:value-type="string" calcext:value-type="string">
            <text:p>2017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stellet Ràdio</text:p>
          </table:table-cell>
          <table:table-cell table:style-name="ce1" table:number-columns-repeated="3"/>
          <table:table-cell table:style-name="ce1" office:value-type="string" calcext:value-type="string">
            <text:p>Especial Eleccions Municipals 2019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Castelle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tellet Ràdio - Retalls de Sant Vicenç</text:p>
          </table:table-cell>
          <table:table-cell table:style-name="ce1" office:value-type="string" calcext:value-type="string">
            <text:p>2019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stelle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talls de Sant Vicenç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Castelle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tellet Ràdio - Atzavara</text:p>
          </table:table-cell>
          <table:table-cell table:style-name="ce1" office:value-type="string" calcext:value-type="string">
            <text:p>2019-03-23</text:p>
          </table:table-cell>
          <table:table-cell table:style-name="ce1" table:number-columns-repeated="5"/>
          <table:table-cell table:style-name="ce1" office:value-type="string" calcext:value-type="string">
            <text:p>Castelle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tzavar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Castellet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1:47:59+00:00</meta:creation-date>
    <dc:date>2026-04-12T11:47:59+00:00</dc:date>
  </office:meta>
</office:document-meta>
</file>