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Ona Cultural Ràdio Serveis Informatius</text:p>
          </table:table-cell>
          <table:table-cell table:style-name="ce1" office:value-type="string" calcext:value-type="string">
            <text:p>1986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na Cultural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gat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Bruguera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Símbols de Catalunya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ímbols de Catalunya</text:p>
          </table:table-cell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3:56+00:00</meta:creation-date>
    <dc:date>2026-04-10T06:53:56+00:00</dc:date>
  </office:meta>
</office:document-meta>
</file>