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Bon dia bona hora</text:p>
          </table:table-cell>
          <table:table-cell table:style-name="ce1" office:value-type="string" calcext:value-type="string">
            <text:p>2025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bona ho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uancomartí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Amb K de cultura</text:p>
          </table:table-cell>
          <table:table-cell table:style-name="ce1" office:value-type="string" calcext:value-type="string">
            <text:p>2020-1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K de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ralt, Rosa | Moreno, Paco | Catalán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Curem-nos en salut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urem-nos en salu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iral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Bon dia bona hora</text:p>
          </table:table-cell>
          <table:table-cell table:style-name="ce1" office:value-type="string" calcext:value-type="string">
            <text:p>2023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bon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tafulla, Josep | Juancomartí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05+00:00</meta:creation-date>
    <dc:date>2026-04-09T11:49:05+00:00</dc:date>
  </office:meta>
</office:document-meta>
</file>