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matí - El patge reial en antena</text:p>
          </table:table-cell>
          <table:table-cell table:style-name="ce1" office:value-type="string" calcext:value-type="string">
            <text:p>2021-1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nmat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patge reial en anten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ulià del Llor i Bonmatí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6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matí</text:p>
          </table:table-cell>
          <table:table-cell table:style-name="ce1" office:value-type="string" calcext:value-type="string">
            <text:p>2023-06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nmat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ulià del Llor i Bonmatí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59:45+00:00</meta:creation-date>
    <dc:date>2026-04-10T11:59:45+00:00</dc:date>
  </office:meta>
</office:document-meta>
</file>