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0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ssa</text:p>
          </table:table-cell>
          <table:table-cell table:style-name="ce1" office:value-type="string" calcext:value-type="string">
            <text:p>2003-1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os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ssa de Mar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ssa</text:p>
          </table:table-cell>
          <table:table-cell table:style-name="ce1" office:value-type="string" calcext:value-type="string">
            <text:p>2024-06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os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Tossa de Mar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ssa - Tot plegat</text:p>
          </table:table-cell>
          <table:table-cell table:style-name="ce1" office:value-type="string" calcext:value-type="string">
            <text:p>2020-0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os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ot plegat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ssa de Mar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1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ssa - Missatges des del confinament</text:p>
          </table:table-cell>
          <table:table-cell table:style-name="ce1" office:value-type="string" calcext:value-type="string">
            <text:p>2020-04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Tos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issatges des del confinament</text:p>
          </table:table-cell>
          <table:table-cell table:style-name="ce1"/>
          <table:table-cell table:style-name="ce1" office:value-type="string" calcext:value-type="string">
            <text:p>Loli Pop'n Rol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ossa de Mar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8:44:46+00:00</meta:creation-date>
    <dc:date>2026-04-08T18:44:46+00:00</dc:date>
  </office:meta>
</office:document-meta>
</file>