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5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afulla Ràdio - El dia R</text:p>
          </table:table-cell>
          <table:table-cell table:style-name="ce1" office:value-type="string" calcext:value-type="string">
            <text:p>2026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ltafull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Virgili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afull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7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afulla Ràdio - Baix Gaià al dia</text:p>
          </table:table-cell>
          <table:table-cell table:style-name="ce1" office:value-type="string" calcext:value-type="string">
            <text:p>2025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ltafull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ix Gaià al 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ez, Raquel | Camí, Sònia | Virgili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afull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4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afulla Ràdio - Set dies</text:p>
          </table:table-cell>
          <table:table-cell table:style-name="ce1" office:value-type="string" calcext:value-type="string">
            <text:p>2014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ltafull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t die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Virgili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afull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6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afulla Ràdio - L'informatiu d'Altafulla Ràdio</text:p>
          </table:table-cell>
          <table:table-cell table:style-name="ce1" office:value-type="string" calcext:value-type="string">
            <text:p>2023-06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ltafull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'Altafulla Ràdi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afull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7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1:59:01+00:00</meta:creation-date>
    <dc:date>2026-04-10T11:59:01+00:00</dc:date>
  </office:meta>
</office:document-meta>
</file>