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òrum - Música a l'abast</text:p>
          </table:table-cell>
          <table:table-cell table:style-name="ce1" office:value-type="string" calcext:value-type="string">
            <text:p>1990-08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òru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 l'abas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çal, Lluís | Sugranye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6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òrum - Música a l'abast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òru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úsica a l'abas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çal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òrum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òru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Marçal, Lluís | Palazón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1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9:03+00:00</meta:creation-date>
    <dc:date>2026-04-09T20:09:03+00:00</dc:date>
  </office:meta>
</office:document-meta>
</file>