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La transmissió del Nàstic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ransmissió del Nàsti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sique, Èric | Cortés, Carles | Tella, Adrià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La transmissió del Nàstic</text:p>
          </table:table-cell>
          <table:table-cell table:style-name="ce1" office:value-type="string" calcext:value-type="string">
            <text:p>2019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transmissió del Nàsti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etit, Sílv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Les golfes</text:p>
          </table:table-cell>
          <table:table-cell table:style-name="ce1" office:value-type="string" calcext:value-type="string">
            <text:p>2022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es golf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tit, Sílvia | Rovira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Bon dia Tarragona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Bon dia Tarrag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hoz, Ric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rats, Edu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4:22+00:00</meta:creation-date>
    <dc:date>2026-04-08T09:54:22+00:00</dc:date>
  </office:meta>
</office:document-meta>
</file>