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ragona Ràdio - La figuereta</text:p>
          </table:table-cell>
          <table:table-cell table:style-name="ce1" office:value-type="string" calcext:value-type="string">
            <text:p>2024-0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arragon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figuere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ol, Aina | Rovira, Elisend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ragona Ràdio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rragon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ragona Ràdi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rrago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ragona Ràdio</text:p>
          </table:table-cell>
          <table:table-cell table:style-name="ce1" office:value-type="string" calcext:value-type="string">
            <text:p>2006-08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rrago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lanch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ragona Ràdio - T de cultura</text:p>
          </table:table-cell>
          <table:table-cell table:style-name="ce1" office:value-type="string" calcext:value-type="string">
            <text:p>202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rrago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 de cultu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cias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ragona Ràdio</text:p>
          </table:table-cell>
          <table:table-cell table:style-name="ce1" office:value-type="string" calcext:value-type="string">
            <text:p>2019-05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rrago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rtega, Teresa | Iglesias, Pitu | Mercadé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ragona Ràdio - Especial eleccions al Parlament de Catalunya</text:p>
          </table:table-cell>
          <table:table-cell table:style-name="ce1" office:value-type="string" calcext:value-type="string">
            <text:p>2017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rrago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ecial eleccions al Parlament de Cataluny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rtega, Teresa | López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ragona Ràdio - Les tardes de Tarragona Ràdio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rrago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tardes de Tarragona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ragona Ràdio - El matí de Tarragona Ràdio</text:p>
          </table:table-cell>
          <table:table-cell table:style-name="ce1" office:value-type="string" calcext:value-type="string">
            <text:p>2023-06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Tarrago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tí de Tarragona Rà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uñé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ragona Ràdio - Sempre Nàstic</text:p>
          </table:table-cell>
          <table:table-cell table:style-name="ce1" office:value-type="string" calcext:value-type="string">
            <text:p>2012-1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rrago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mpre Nàstic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50:45+00:00</meta:creation-date>
    <dc:date>2026-04-10T03:50:45+00:00</dc:date>
  </office:meta>
</office:document-meta>
</file>