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lva FM</text:p>
          </table:table-cell>
          <table:table-cell table:style-name="ce1" office:value-type="string" calcext:value-type="string">
            <text:p>202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lv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lva FM - Qüestió de llevar-se</text:p>
          </table:table-cell>
          <table:table-cell table:style-name="ce1" office:value-type="string" calcext:value-type="string">
            <text:p>2019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lv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üestió de llevar-s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López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ells i Viabrea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21:22+00:00</meta:creation-date>
    <dc:date>2026-04-09T11:21:22+00:00</dc:date>
  </office:meta>
</office:document-meta>
</file>