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 - Ona TEB Ràdio</text:p>
          </table:table-cell>
          <table:table-cell table:style-name="ce1" office:value-type="string" calcext:value-type="string">
            <text:p>2023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TEB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ene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 - A les portes de Troia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les portes de Tro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</text:p>
          </table:table-cell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túnez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 - Castellar Z</text:p>
          </table:table-cell>
          <table:table-cell table:style-name="ce1" office:value-type="string" calcext:value-type="string">
            <text:p>2023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tellar Z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 - L'informatiu del migdia (Ràdio Castellar)</text:p>
          </table:table-cell>
          <table:table-cell table:style-name="ce1" office:value-type="string" calcext:value-type="string">
            <text:p>2023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migdia (Ràdio Castella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omene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20+00:00</meta:creation-date>
    <dc:date>2026-04-10T10:17:20+00:00</dc:date>
  </office:meta>
</office:document-meta>
</file>