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72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a Perpètua</text:p>
          </table:table-cell>
          <table:table-cell table:style-name="ce1" office:value-type="string" calcext:value-type="string">
            <text:p>1991-1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Santa Perpètu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Perpètua de Mogod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2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a Perpètua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a Perpètu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3"/>
          <table:table-cell table:style-name="ce1" office:value-type="string" calcext:value-type="string">
            <text:p>Duran, Esth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Perpètua de Mogod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2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a Perpètua</text:p>
          </table:table-cell>
          <table:table-cell table:style-name="ce1" office:value-type="string" calcext:value-type="string">
            <text:p>1991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nta Perpètu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Perpètua de Mogod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2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a Perpètua</text:p>
          </table:table-cell>
          <table:table-cell table:style-name="ce1" office:value-type="string" calcext:value-type="string">
            <text:p>1991-12-22</text:p>
          </table:table-cell>
          <table:table-cell table:style-name="ce1" table:number-columns-repeated="5"/>
          <table:table-cell table:style-name="ce1" office:value-type="string" calcext:value-type="string">
            <text:p>Ràdio Santa Perpètu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Perpètua de Mogod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9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a Perpètua - Pagesos de ciutat</text:p>
          </table:table-cell>
          <table:table-cell table:style-name="ce1" office:value-type="string" calcext:value-type="string">
            <text:p>2014-01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a Perpètua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agesos de ciutat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ldellou, Carle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Perpètua de Mogod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4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a Perpètua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nta Perpètu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Gargallo, Mar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Perpètua de Mogod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17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a Perpètua - TTedo Radio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nta Perpètu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TTedo Radi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edo, Tony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Perpètua de Mogod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9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a Perpètua - Plaza pública</text:p>
          </table:table-cell>
          <table:table-cell table:style-name="ce1" office:value-type="string" calcext:value-type="string">
            <text:p>1991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nta Perpètu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laza públic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argallo, Mar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Perpètua de Mogod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12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a Perpètua - L'informatiu de Ràdio Santa Perpètua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a Perpètu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informatiu de Ràdio Santa Perpètua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Perpètua de Mogod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a Perpètua - Radio Verano 91</text:p>
          </table:table-cell>
          <table:table-cell table:style-name="ce1" office:value-type="string" calcext:value-type="string">
            <text:p>1991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nta Perpètu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adio Verano 91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Perpètua de Mogod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0 | 00:14 | 00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a Perpètua - Usted tiene la palabra</text:p>
          </table:table-cell>
          <table:table-cell table:style-name="ce1" office:value-type="string" calcext:value-type="string">
            <text:p>1991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nta Perpètu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Usted tiene la palabra</text:p>
          </table:table-cell>
          <table:table-cell table:style-name="ce1" office:value-type="string" calcext:value-type="string">
            <text:p>Particip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Perpètua de Mogod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8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a Perpètua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a Perpètu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Perpètua de Mogod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a Perpètua - Baskerville Hotel</text:p>
          </table:table-cell>
          <table:table-cell table:style-name="ce1" office:value-type="string" calcext:value-type="string">
            <text:p>2023-03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a Perpètu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askerville Hotel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edrerol, Artur | Nusas, X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Perpètua de Mogod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a Perpètua - Rebombori</text:p>
          </table:table-cell>
          <table:table-cell table:style-name="ce1" office:value-type="string" calcext:value-type="string">
            <text:p>2022-07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a Perpètu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ebombori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basolo, Gemm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Perpètua de Mogod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a Perpètua - Fem matí</text:p>
          </table:table-cell>
          <table:table-cell table:style-name="ce1" office:value-type="string" calcext:value-type="string">
            <text:p>2023-06-2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Santa Perpètu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Fem matí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Perpètua de Mogod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1:18:03+00:00</meta:creation-date>
    <dc:date>2026-04-08T11:18:03+00:00</dc:date>
  </office:meta>
</office:document-meta>
</file>