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romanes - Gente no tan corriente</text:p>
          </table:table-cell>
          <table:table-cell table:style-name="ce1" office:value-type="string" calcext:value-type="string">
            <text:p>2022-04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Vallroman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ente no tan corrient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el, Il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roman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7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romanes - Ona jove</text:p>
          </table:table-cell>
          <table:table-cell table:style-name="ce1" office:value-type="string" calcext:value-type="string">
            <text:p>2022-0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lroman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jove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Insa, Pepe | Montoya, J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roman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romanes - L'ajuntament informa</text:p>
          </table:table-cell>
          <table:table-cell table:style-name="ce1" office:value-type="string" calcext:value-type="string">
            <text:p>2013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allromane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juntament infor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roman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17:18+00:00</meta:creation-date>
    <dc:date>2026-04-09T01:17:18+00:00</dc:date>
  </office:meta>
</office:document-meta>
</file>