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 - Catalunya futbol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rama Ràdio 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atalunya futbo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 - Grama en joc</text:p>
          </table:table-cell>
          <table:table-cell table:style-name="ce1" office:value-type="string" calcext:value-type="string">
            <text:p>2018-09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ma Ràdio 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ma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ama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8:32:43+00:00</meta:creation-date>
    <dc:date>2026-04-12T18:32:43+00:00</dc:date>
  </office:meta>
</office:document-meta>
</file>