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 - Nadal a la presó</text:p>
          </table:table-cell>
          <table:table-cell table:style-name="ce1" office:value-type="string" calcext:value-type="string">
            <text:p>2018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Nadal a la presó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54 | 04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 - La veu de vila</text:p>
          </table:table-cell>
          <table:table-cell table:style-name="ce1" office:value-type="string" calcext:value-type="string">
            <text:p>2016-0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de vil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mos, Claudia | Llimona, Marça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 - Dimensión manga</text:p>
          </table:table-cell>
          <table:table-cell table:style-name="ce1" office:value-type="string" calcext:value-type="string">
            <text:p>2023-06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Vi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mensión mang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López, Pedro | Ulloa, Oscar | Fuenzalida, Brank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la</text:p>
          </table:table-cell>
          <table:table-cell table:style-name="ce1" office:value-type="string" calcext:value-type="string">
            <text:p>2023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l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15:28+00:00</meta:creation-date>
    <dc:date>2026-04-09T13:15:28+00:00</dc:date>
  </office:meta>
</office:document-meta>
</file>