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 - Breaking news live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Breaking news liv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2022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36:04+00:00</meta:creation-date>
    <dc:date>2026-04-09T06:36:04+00:00</dc:date>
  </office:meta>
</office:document-meta>
</file>