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1978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 - Tarde en ritmo</text:p>
          </table:table-cell>
          <table:table-cell table:style-name="ce1" office:value-type="string" calcext:value-type="string">
            <text:p>1980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rde en ritm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 - Mundo musical</text:p>
          </table:table-cell>
          <table:table-cell table:style-name="ce1" office:value-type="string" calcext:value-type="string">
            <text:p>1980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ndo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ixidor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 - Els 4 canton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4 cantons</text:p>
          </table:table-cell>
          <table:table-cell table:style-name="ce1"/>
          <table:table-cell table:style-name="ce1" office:value-type="string" calcext:value-type="string">
            <text:p>Delgado, Eduard | Gorgues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 - La ràdio de vidre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de vid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Delgado, Eduard | Roura, Jordi | Olzina, Bertomeu | Ballester, Aurora | Gorgues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2:45+00:00</meta:creation-date>
    <dc:date>2026-04-09T11:52:45+00:00</dc:date>
  </office:meta>
</office:document-meta>
</file>