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 - La grada</text:p>
          </table:table-cell>
          <table:table-cell table:style-name="ce1" office:value-type="string" calcext:value-type="string">
            <text:p>2020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 | Camí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 - La grada</text:p>
          </table:table-cell>
          <table:table-cell table:style-name="ce1" office:value-type="string" calcext:value-type="string">
            <text:p>2025-0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bas, Àlex | Via, Francesc | Santos, Cés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 - La grada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Altres | Altres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rada Ràdio</text:p>
          </table:table-cell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Grad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bas, À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8:02+00:00</meta:creation-date>
    <dc:date>2026-04-09T02:58:02+00:00</dc:date>
  </office:meta>
</office:document-meta>
</file>