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5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ás cerca de ti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ás cerca de 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és a prop teu</text:p>
          </table:table-cell>
          <table:table-cell table:style-name="ce1" office:value-type="string" calcext:value-type="string">
            <text:p>2021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és a prop t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mb veu de dona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Ràdio-actius Poble-sec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, Juan Carlos | García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00:33+00:00</meta:creation-date>
    <dc:date>2026-04-08T01:00:33+00:00</dc:date>
  </office:meta>
</office:document-meta>
</file>