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 - Quin orgull</text:p>
          </table:table-cell>
          <table:table-cell table:style-name="ce1" office:value-type="string" calcext:value-type="string">
            <text:p>2020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rgul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Quin orgu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Oriol (Orgull Ràdio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rgul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arera, Simon | Serra, Oriol (Orgull Ràdio) | Menéndez, Elis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 - Quin orgull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rgul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Quin orgu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Oriol (Orgull Ràdio) | Jiménez, Mar | Mula, Ivan F.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39:29+00:00</meta:creation-date>
    <dc:date>2026-04-08T01:39:29+00:00</dc:date>
  </office:meta>
</office:document-meta>
</file>