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Es la mañana de Federico</text:p>
          </table:table-cell>
          <table:table-cell table:style-name="ce1" office:value-type="string" calcext:value-type="string">
            <text:p>2009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 la mañana de Federic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iménez Losantos, Federi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Es la mañana de Federico</text:p>
          </table:table-cell>
          <table:table-cell table:style-name="ce1" office:value-type="string" calcext:value-type="string">
            <text:p>2022-0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 la mañana de Federic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iménez Losantos, Federico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La liga en goles</text:p>
          </table:table-cell>
          <table:table-cell table:style-name="ce1" office:value-type="string" calcext:value-type="string">
            <text:p>2010-03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ga en goles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La noche de Cuesta</text:p>
          </table:table-cell>
          <table:table-cell table:style-name="ce1" office:value-type="string" calcext:value-type="string">
            <text:p>2025-1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oche de Cuest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En casa de Herrero</text:p>
          </table:table-cell>
          <table:table-cell table:style-name="ce1" office:value-type="string" calcext:value-type="string">
            <text:p>2024-07-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casa de Herrer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Luis | López Lobo, Lorena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La noche de Dieter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oche de Dieter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randau, Dieter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Es la mañana de Federico</text:p>
          </table:table-cell>
          <table:table-cell table:style-name="ce1" office:value-type="string" calcext:value-type="string">
            <text:p>2017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 la mañana de Federic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onzàlez, Isabel (esRadio) | Barilli, Ayanta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Es la mañana de Federico</text:p>
          </table:table-cell>
          <table:table-cell table:style-name="ce1" office:value-type="string" calcext:value-type="string">
            <text:p>2020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 la mañana de Federic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morós, Andrés | Jiménez Losantos, Federico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En casa de Herrero</text:p>
          </table:table-cell>
          <table:table-cell table:style-name="ce1" office:value-type="string" calcext:value-type="string">
            <text:p>202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casa de Herrer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Luis | Nieto, Esther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</text:p>
          </table:table-cell>
          <table:table-cell table:style-name="ce1" office:value-type="string" calcext:value-type="string">
            <text:p>2009-08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Es la mañana de Federico</text:p>
          </table:table-cell>
          <table:table-cell table:style-name="ce1" office:value-type="string" calcext:value-type="string">
            <text:p>2021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 la mañana de Federic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aviada, Rosana | Jiménez Losantos, Federico | Vallecillo, Vanesa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Es la mañana de Federico</text:p>
          </table:table-cell>
          <table:table-cell table:style-name="ce1" office:value-type="string" calcext:value-type="string">
            <text:p>2018-0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 la mañana de Federic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iménez Losantos, Federico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Es la mañana de Federico</text:p>
          </table:table-cell>
          <table:table-cell table:style-name="ce1" office:value-type="string" calcext:value-type="string">
            <text:p>2023-07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 la mañana de Federic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iménez Losantos, Federico | González, Santiago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LD Libros</text:p>
          </table:table-cell>
          <table:table-cell table:style-name="ce1" office:value-type="string" calcext:value-type="string">
            <text:p>2020-03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D Libro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Noya, Mario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25:37+00:00</meta:creation-date>
    <dc:date>2026-04-09T20:25:37+00:00</dc:date>
  </office:meta>
</office:document-meta>
</file>