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xperimental d'O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Casadesú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lle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xperimental d'O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Casadesú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lle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xperimental d'O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Casadesú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lle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29:54+00:00</meta:creation-date>
    <dc:date>2026-04-08T09:29:54+00:00</dc:date>
  </office:meta>
</office:document-meta>
</file>