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2015-06-24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Mega Star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illa, Myriam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Mega Star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 Star FM - El show de Xavi Martínez</text:p>
          </table:table-cell>
          <table:table-cell table:style-name="ce1" office:value-type="string" calcext:value-type="string">
            <text:p>2014-0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Mega Star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show de Xavi Martíne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Xavi | Hurtado, G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25:36+00:00</meta:creation-date>
    <dc:date>2026-04-08T03:25:36+00:00</dc:date>
  </office:meta>
</office:document-meta>
</file>