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8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Notícies en xarxa migdia</text:p>
          </table:table-cell>
          <table:table-cell table:style-name="ce1" office:value-type="string" calcext:value-type="string">
            <text:p>2026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Notícies en xarxa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rdell, Marta | Quer, Sònia | Pérez, Luismi | Gallut, Genire | Gassó, Quim | Conteras, Carme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9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Moments d'òpera</text:p>
          </table:table-cell>
          <table:table-cell table:style-name="ce1" office:value-type="string" calcext:value-type="string">
            <text:p>201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net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oments d'òper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lceran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et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Matins en Xarxa</text:p>
          </table:table-cell>
          <table:table-cell table:style-name="ce1" office:value-type="string" calcext:value-type="string">
            <text:p>2013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atins en Xarx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oral, Jéssica del | Moré, Òsc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03 | 14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Stock de ràdio</text:p>
          </table:table-cell>
          <table:table-cell table:style-name="ce1" office:value-type="string" calcext:value-type="string">
            <text:p>2018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tock de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Col·lectius en xarxa</text:p>
          </table:table-cell>
          <table:table-cell table:style-name="ce1" office:value-type="string" calcext:value-type="string">
            <text:p>2022-1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emià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l·lectius en xarx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Rodríguez Lago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special manifestació de la Diada Nacional de l'11 de setembre</text:p>
          </table:table-cell>
          <table:table-cell table:style-name="ce1" office:value-type="string" calcext:value-type="string">
            <text:p>2012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special manifestació de la Diada Nacional de l'11 de setem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à, Joan | García, Albert (COM Ràdio) | Sanz, Pere | Carvajal, Mont | Collantes, Davi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3 | 07:51 | 05:44 | 1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Converses fragmentades</text:p>
          </table:table-cell>
          <table:table-cell table:style-name="ce1" office:value-type="string" calcext:value-type="string">
            <text:p>2013-0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onverses fragmentad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rras, Car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sports en xarxa</text:p>
          </table:table-cell>
          <table:table-cell table:style-name="ce1" office:value-type="string" calcext:value-type="string">
            <text:p>2017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orts en  xarx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La tarda de La Xarx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tarda de La Xarxa</text:p>
          </table:table-cell>
          <table:table-cell table:style-name="ce1"/>
          <table:table-cell table:style-name="ce1" office:value-type="string" calcext:value-type="string">
            <text:p>Romero, Mar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 | 00:19 | 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2012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Cor country</text:p>
          </table:table-cell>
          <table:table-cell table:style-name="ce1" office:value-type="string" calcext:value-type="string">
            <text:p>2013-07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or country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ntaner, Emil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Continguts en xarxa</text:p>
          </table:table-cell>
          <table:table-cell table:style-name="ce1" office:value-type="string" calcext:value-type="string">
            <text:p>2014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ontinguts en xarx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mador, Davi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Pica lletres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Pica lletres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Continguts en xarxa</text:p>
          </table:table-cell>
          <table:table-cell table:style-name="ce1" office:value-type="string" calcext:value-type="string">
            <text:p>2016-0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ontinguts en xarx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uiz, Anna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3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Continguts en xarxa</text:p>
          </table:table-cell>
          <table:table-cell table:style-name="ce1" office:value-type="string" calcext:value-type="string">
            <text:p>2016-01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ontinguts en xarx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Continguts en xarxa</text:p>
          </table:table-cell>
          <table:table-cell table:style-name="ce1" office:value-type="string" calcext:value-type="string">
            <text:p>2015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ontinguts en xarx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uig, Orio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n joc</text:p>
          </table:table-cell>
          <table:table-cell table:style-name="ce1" office:value-type="string" calcext:value-type="string">
            <text:p>2014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n j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ervantes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L'última troballa</text:p>
          </table:table-cell>
          <table:table-cell table:style-name="ce1" office:value-type="string" calcext:value-type="string">
            <text:p>2012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última troball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lavin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5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Deixa'm tastar</text:p>
          </table:table-cell>
          <table:table-cell table:style-name="ce1" office:value-type="string" calcext:value-type="string">
            <text:p>2014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Deixa'm tasta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Orozco, Marc | Roset, Xè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Deixa'm tastar</text:p>
          </table:table-cell>
          <table:table-cell table:style-name="ce1" office:value-type="string" calcext:value-type="string">
            <text:p>2013-07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Deixa'm tasta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Orozco, Marc | Roset, Xè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scola de sirenes</text:p>
          </table:table-cell>
          <table:table-cell table:style-name="ce1" office:value-type="string" calcext:value-type="string">
            <text:p>2013-07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cola de siren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ín, Anna | Mora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s matins en xarxa</text:p>
          </table:table-cell>
          <table:table-cell table:style-name="ce1" office:value-type="string" calcext:value-type="string">
            <text:p>2013-04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s matins en xarx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aja, Vanessa | Querol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Musicàlia</text:p>
          </table:table-cell>
          <table:table-cell table:style-name="ce1" office:value-type="string" calcext:value-type="string">
            <text:p>2013-03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Xarxa Barcelon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usicàli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ballero, 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Independents</text:p>
          </table:table-cell>
          <table:table-cell table:style-name="ce1" office:value-type="string" calcext:value-type="string">
            <text:p>2013-04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Independent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Qui truca de matinada?</text:p>
          </table:table-cell>
          <table:table-cell table:style-name="ce1" office:value-type="string" calcext:value-type="string">
            <text:p>2012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Qui truca de matinada?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Pineda, Elisen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Musicàlia</text:p>
          </table:table-cell>
          <table:table-cell table:style-name="ce1" office:value-type="string" calcext:value-type="string">
            <text:p>2015-09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usicàli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ballero, 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Mar de sons</text:p>
          </table:table-cell>
          <table:table-cell table:style-name="ce1" office:value-type="string" calcext:value-type="string">
            <text:p>2013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ar de son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ru, Lluís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s matins en xarxa</text:p>
          </table:table-cell>
          <table:table-cell table:style-name="ce1" office:value-type="string" calcext:value-type="string">
            <text:p>2013-0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s matins en xarx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ja, Vanes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Sapiència</text:p>
          </table:table-cell>
          <table:table-cell table:style-name="ce1" office:value-type="string" calcext:value-type="string">
            <text:p>2012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apiènc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ópez, Mònic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La cuina de carbó</text:p>
          </table:table-cell>
          <table:table-cell table:style-name="ce1" office:value-type="string" calcext:value-type="string">
            <text:p>2013-03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cuina de carbó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bó, Mire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meu viatge</text:p>
          </table:table-cell>
          <table:table-cell table:style-name="ce1" office:value-type="string" calcext:value-type="string">
            <text:p>2013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meu viatg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Trullàs, Glò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concurs de La Xarxa</text:p>
          </table:table-cell>
          <table:table-cell table:style-name="ce1" office:value-type="string" calcext:value-type="string">
            <text:p>2012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concurs de La Xarx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Vico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Five songs</text:p>
          </table:table-cell>
          <table:table-cell table:style-name="ce1" office:value-type="string" calcext:value-type="string">
            <text:p>2013-0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Five song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sé, Bla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Bat de sol</text:p>
          </table:table-cell>
          <table:table-cell table:style-name="ce1" office:value-type="string" calcext:value-type="string">
            <text:p>2013-09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Bat de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eda, Elisenda | Lobato, Mar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Colors primaris</text:p>
          </table:table-cell>
          <table:table-cell table:style-name="ce1" office:value-type="string" calcext:value-type="string">
            <text:p>2013-06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olors primari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Iniesta, Raq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Obert per vacances (La Xarxa)</text:p>
          </table:table-cell>
          <table:table-cell table:style-name="ce1" office:value-type="string" calcext:value-type="string">
            <text:p>2024-08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Obert per vacances (La Xarx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Boza, Díd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Obert per vacances (La Xarxa)</text:p>
          </table:table-cell>
          <table:table-cell table:style-name="ce1" office:value-type="string" calcext:value-type="string">
            <text:p>2024-08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Obert per vacances (La Xarx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Boza, Díd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Obert per vacances (La Xarxa)</text:p>
          </table:table-cell>
          <table:table-cell table:style-name="ce1" office:value-type="string" calcext:value-type="string">
            <text:p>2024-08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Obert per vacances (La Xarx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Boza, Díd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Obert per vacances (La Xarxa)</text:p>
          </table:table-cell>
          <table:table-cell table:style-name="ce1" office:value-type="string" calcext:value-type="string">
            <text:p>2024-08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Obert per vacances (La Xarx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za, Dídac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7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Obert per vacances (La Xarxa)</text:p>
          </table:table-cell>
          <table:table-cell table:style-name="ce1" office:value-type="string" calcext:value-type="string">
            <text:p>2024-08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Obert per vacances (La Xarx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Boza, Dídac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9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Obert per vacances (La Xarxa)</text:p>
          </table:table-cell>
          <table:table-cell table:style-name="ce1" office:value-type="string" calcext:value-type="string">
            <text:p>2024-08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Obert per vacances (La Xarx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Boza, Dídac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6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Obert per vacances (La Xarxa)</text:p>
          </table:table-cell>
          <table:table-cell table:style-name="ce1" office:value-type="string" calcext:value-type="string">
            <text:p>2024-08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Obert per vacances (La Xarx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Boza, Dídac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7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Obert per vacances (La Xarxa)</text:p>
          </table:table-cell>
          <table:table-cell table:style-name="ce1" office:value-type="string" calcext:value-type="string">
            <text:p>2024-08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Obert per vacances (La Xarx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Boza, Dídac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6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Obert per vacances (La Xarxa)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Obert per vacances (La Xarx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Boza, Dídac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7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Obert per vacances (La Xarxa)</text:p>
          </table:table-cell>
          <table:table-cell table:style-name="ce1" office:value-type="string" calcext:value-type="string">
            <text:p>2024-07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Obert per vacances (La Xarx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Boza, Dídac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9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Obert per vacances (La Xarxa)</text:p>
          </table:table-cell>
          <table:table-cell table:style-name="ce1" office:value-type="string" calcext:value-type="string">
            <text:p>2024-07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Obert per vacances (La Xarx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Boza, Dídac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Obert per vacances (La Xarxa)</text:p>
          </table:table-cell>
          <table:table-cell table:style-name="ce1" office:value-type="string" calcext:value-type="string">
            <text:p>2024-07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ltafull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bert per vacances (La Xarx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Virgili, Car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afull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Notícies en xarxa</text:p>
          </table:table-cell>
          <table:table-cell table:style-name="ce1" office:value-type="string" calcext:value-type="string">
            <text:p>2024-07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Notícies en xarx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ara, Maria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Notícies en xarxa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Notícies en xarx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2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Obert per vacances (La Xarxa)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1 Lleid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Obert per vacances (La Xarx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García, Miria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ltafull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Virgili, Eduard | Cubota, Carol | Boza, Díd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afull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ltafull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Virgili, Eduard | Cubota, Carol | Boza, Díd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afull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4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àrreg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eris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Notícies en xarxa vespre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Notícies en xarxa vesp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iné, Lali | Pagès, Maria | Duch, Adrià | Pérez, Luismi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5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emià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errer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9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emià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errer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9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nov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ernández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2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arragon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érez, Mar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El Prat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alo Isla, I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nt, A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nt, A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7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mós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odríguez, Jordi | Espinos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3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mós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odríguez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sselló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calde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sselló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7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der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rcial, Yuns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6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odinenc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Codin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der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rcial, Yuns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8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ntblanc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blanc</text:p>
          </table:table-cell>
          <table:table-cell table:style-name="ce1" office:value-type="string" calcext:value-type="string">
            <text:p>Conca de Barberà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21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omingo, Quim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La ràdio, històries de 100 anys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ràdio, històries de 100 any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La ràdio, històries de 100 anys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ràdio, històries de 100 any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za, Díd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La ràdio, històries de 100 anys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1 Lleid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ràdio, històries de 100 any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8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La ràdio, històries de 100 anys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ràdio, històries de 100 any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za, Díd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10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La ràdio, històries de 100 anys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nicipal de Terrass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ràdio, històries de 100 any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za, Díd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La ràdio, històries de 100 anys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Municipal de Terrass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ràdio, històries de 100 any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za, Díd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0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La ràdio, històries de 100 anys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ràdio, històries de 100 any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za, Díd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9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ves, Sergi | Giol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6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ve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n joc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n j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Martí | Morales, Sergio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7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Prat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verte, Carme | Asensio, Víctor | Santaeufemia, Rocí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8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verte, Carme | Asensio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uran, Pau | Estapé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stellar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lans, Guille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ar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tos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3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àrreg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ris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3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lell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ieury, Dolors | Esteve, Naomí | Ponce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ell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9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lell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ieury, Dolors | Esteve, Naom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ell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8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Hospitalet de l'Infant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an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ndellòs i l'Hospitalet de l'Infant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nov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ernández, Davi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pluga FM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sch, Ger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a de Francolí, l'</text:p>
          </table:table-cell>
          <table:table-cell table:style-name="ce1" office:value-type="string" calcext:value-type="string">
            <text:p>Conca de Barberà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pluga FM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sch, Gerard | Cara, Raimon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a de Francolí, l'</text:p>
          </table:table-cell>
          <table:table-cell table:style-name="ce1" office:value-type="string" calcext:value-type="string">
            <text:p>Conca de Barberà</text:p>
          </table:table-cell>
          <table:table-cell table:style-name="ce1" office:value-type="string" calcext:value-type="string">
            <text:p>07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pluga FM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sch, Gerard | Monlé, La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a de Francolí, l'</text:p>
          </table:table-cell>
          <table:table-cell table:style-name="ce1" office:value-type="string" calcext:value-type="string">
            <text:p>Conca de Barberà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pluga FM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oza, Díd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a de Francolí, l'</text:p>
          </table:table-cell>
          <table:table-cell table:style-name="ce1" office:value-type="string" calcext:value-type="string">
            <text:p>Conca de Barberà</text:p>
          </table:table-cell>
          <table:table-cell table:style-name="ce1" office:value-type="string" calcext:value-type="string">
            <text:p>05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Notícies en xarxa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Notícies en xarx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ara, Maria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n joc</text:p>
          </table:table-cell>
          <table:table-cell table:style-name="ce1" office:value-type="string" calcext:value-type="string">
            <text:p>2022-0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n joc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mun FM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oza, Dídac | García, Pili | Molné, La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refarrer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4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Carrer major</text:p>
          </table:table-cell>
          <table:table-cell table:style-name="ce1" office:value-type="string" calcext:value-type="string">
            <text:p>2022-04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arrer major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Virgili, Eduard | Plaza, Anna | Rodríguez, Ir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9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Coses del directe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der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ses del direc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d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Coses del directe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emià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ses del direc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das, Anna | Farré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Notícies en xarxa</text:p>
          </table:table-cell>
          <table:table-cell table:style-name="ce1" office:value-type="string" calcext:value-type="string">
            <text:p>201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Notícies en xarx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Som terra</text:p>
          </table:table-cell>
          <table:table-cell table:style-name="ce1" office:value-type="string" calcext:value-type="string">
            <text:p>2012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mun FM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m terr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cía, Pil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refarrer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Coses del directe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der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oses del direc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za, Díd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2012-09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Picó.cat</text:p>
          </table:table-cell>
          <table:table-cell table:style-name="ce1" office:value-type="string" calcext:value-type="string">
            <text:p>2012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Picó.c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dríguez Picó, Alfre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celobert (La Xarxa)</text:p>
          </table:table-cell>
          <table:table-cell table:style-name="ce1" office:value-type="string" calcext:value-type="string">
            <text:p>2012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nstantí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celobert (La Xarxa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valdà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nstantí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concurs de La Xarxa</text:p>
          </table:table-cell>
          <table:table-cell table:style-name="ce1" office:value-type="string" calcext:value-type="string">
            <text:p>2012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concurs de La Xarx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Vico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Qui truca de matinada?</text:p>
          </table:table-cell>
          <table:table-cell table:style-name="ce1" office:value-type="string" calcext:value-type="string">
            <text:p>2012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Qui truca de matinada?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Pineda, Elisen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A cau d'orella</text:p>
          </table:table-cell>
          <table:table-cell table:style-name="ce1" office:value-type="string" calcext:value-type="string">
            <text:p>2013-04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 cau d'orel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rugués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Coses del directe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ses del direc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d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L'internauta</text:p>
          </table:table-cell>
          <table:table-cell table:style-name="ce1" office:value-type="string" calcext:value-type="string">
            <text:p>2013-03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'internau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artal, Vicen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n joc</text:p>
          </table:table-cell>
          <table:table-cell table:style-name="ce1" office:value-type="string" calcext:value-type="string">
            <text:p>2013-07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n j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Trapero, Ignasi | Jiménez, È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Sapiència</text:p>
          </table:table-cell>
          <table:table-cell table:style-name="ce1" office:value-type="string" calcext:value-type="string">
            <text:p>2012-1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apiènc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ópez, Mònica | Jar, Núria | Figuerola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Coses del directe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ses del direc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d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4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L'observatori</text:p>
          </table:table-cell>
          <table:table-cell table:style-name="ce1" office:value-type="string" calcext:value-type="string">
            <text:p>2012-1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'observato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à, Joan | Quer, Sònia | Miralles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2012-09-15</text:p>
          </table:table-cell>
          <table:table-cell table:style-name="ce1" table:number-columns-repeated="5"/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L'última troballa</text:p>
          </table:table-cell>
          <table:table-cell table:style-name="ce1" office:value-type="string" calcext:value-type="string">
            <text:p>2012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'última troball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lavin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special Centenari de la Mancomunitat de Catalunya</text:p>
          </table:table-cell>
          <table:table-cell table:style-name="ce1" office:value-type="string" calcext:value-type="string">
            <text:p>2014-04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special Centenari de la Mancomunitat de Cataluny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reno, Mab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Coses del directe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mun FM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ses del direc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d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refarrer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4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Notícies en xarxa</text:p>
          </table:table-cell>
          <table:table-cell table:style-name="ce1" office:value-type="string" calcext:value-type="string">
            <text:p>2014-04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Notícies en xarx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erez, Carme | Janó, Gemm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Coses del directe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Prat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ses del direct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za, Díd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Coses del directe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etevé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ses del direct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rgad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Coses del directe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mpost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oses del direct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za, Díd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mpos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Coses del directe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ltafull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ses del direc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das, Anna | Virgili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afull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6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Sala 113, històries arxivades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lleu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ala 113, històries arxivad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lle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5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nganxa la ràdio</text:p>
          </table:table-cell>
          <table:table-cell table:style-name="ce1" office:value-type="string" calcext:value-type="string">
            <text:p>2020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ant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nganxa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ñoz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ant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nganxa la ràdio</text:p>
          </table:table-cell>
          <table:table-cell table:style-name="ce1" office:value-type="string" calcext:value-type="string">
            <text:p>2020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nicipal de Terrass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nganxa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za, Díd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nganxa la ràdio</text:p>
          </table:table-cell>
          <table:table-cell table:style-name="ce1" office:value-type="string" calcext:value-type="string">
            <text:p>2020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ned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ganxa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ñoz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ineda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nganxa la ràdio</text:p>
          </table:table-cell>
          <table:table-cell table:style-name="ce1" office:value-type="string" calcext:value-type="string">
            <text:p>2020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ganxa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za, Dídac | Muñoz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4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nganxa la ràdio</text:p>
          </table:table-cell>
          <table:table-cell table:style-name="ce1" office:value-type="string" calcext:value-type="string">
            <text:p>2020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mpost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ganxa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ñoz, Anna | José, Núria de | Boza, Díd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mpos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nganxa la ràdio</text:p>
          </table:table-cell>
          <table:table-cell table:style-name="ce1" office:value-type="string" calcext:value-type="string">
            <text:p>2020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iana (municipal)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ganxa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ñoz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ia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nganxa la ràdio</text:p>
          </table:table-cell>
          <table:table-cell table:style-name="ce1" office:value-type="string" calcext:value-type="string">
            <text:p>2020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lleu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ganxa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José, Núria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lle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Notícies en xarxa</text:p>
          </table:table-cell>
          <table:table-cell table:style-name="ce1" office:value-type="string" calcext:value-type="string">
            <text:p>2022-0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Blau FM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Notícies en xarx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edina, Andrea | Pedemonte, Queralt | Molina Sergi | Meroño, Lourdes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Col·lectius en xarxa</text:p>
          </table:table-cell>
          <table:table-cell table:style-name="ce1" office:value-type="string" calcext:value-type="string">
            <text:p>2021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emià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ol·lectius en xarx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errer, Manel | Rodríguez Lago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nganxa la ràdio</text:p>
          </table:table-cell>
          <table:table-cell table:style-name="ce1" office:value-type="string" calcext:value-type="string">
            <text:p>2020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stafrancs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nganxa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ñoz, Anna | José, Núria d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special Informatiu (Temporal Glòria)</text:p>
          </table:table-cell>
          <table:table-cell table:style-name="ce1" office:value-type="string" calcext:value-type="string">
            <text:p>2020-0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der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special Informatiu (Temporal Glòria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cántara, Dídac | Moncunill, Gemma | Gallego, Sergio | Carbó, Marta | Arjon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Deixa'm tastar</text:p>
          </table:table-cell>
          <table:table-cell table:style-name="ce1" office:value-type="string" calcext:value-type="string">
            <text:p>2015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Deixa'm tasta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Orozco, Marc | Roset, Xè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2022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-sacr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-sacra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La tarda de la Xarxa</text:p>
          </table:table-cell>
          <table:table-cell table:style-name="ce1" office:value-type="string" calcext:value-type="string">
            <text:p>2015-1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refarrer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arda de la Xarx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lcalde, Laura | Sanmartí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refarrer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La tarda de La Xarxa</text:p>
          </table:table-cell>
          <table:table-cell table:style-name="ce1" office:value-type="string" calcext:value-type="string">
            <text:p>2014-0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arda de La Xarx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Mar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La tarda de Barcelona</text:p>
          </table:table-cell>
          <table:table-cell table:style-name="ce1" office:value-type="string" calcext:value-type="string">
            <text:p>2012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arda de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ja, Vanessa | Minguell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La tarda de Barcelona</text:p>
          </table:table-cell>
          <table:table-cell table:style-name="ce1" office:value-type="string" calcext:value-type="string">
            <text:p>2012-12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arda de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ja, Vanessa | Barrera, S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La tarda de Barcelona</text:p>
          </table:table-cell>
          <table:table-cell table:style-name="ce1" office:value-type="string" calcext:value-type="string">
            <text:p>2012-10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arda de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, Adam | Raja, Vanes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Amunt i avall</text:p>
          </table:table-cell>
          <table:table-cell table:style-name="ce1" office:value-type="string" calcext:value-type="string">
            <text:p>2013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munt i aval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ón, Virt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Notícies en Xarxa</text:p>
          </table:table-cell>
          <table:table-cell table:style-name="ce1" office:value-type="string" calcext:value-type="string">
            <text:p>2023-05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ntgrí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en Xarx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iné, Mercè | Rams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roella de Montgrí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etevé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strenes | Notícies en xarxa migdia</text:p>
          </table:table-cell>
          <table:table-cell table:style-name="ce1" office:value-type="string" calcext:value-type="string">
            <text:p>2023-01-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strenes | Notícies en xarxa migdia</text:p>
          </table:table-cell>
          <table:table-cell table:style-name="ce1" office:value-type="string" calcext:value-type="string">
            <text:p>Musical | Informatiu</text:p>
          </table:table-cell>
          <table:table-cell table:style-name="ce1" office:value-type="string" calcext:value-type="string">
            <text:p>Soler, Joan | Garcia, Efren | Arcal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búcies</text:p>
          </table:table-cell>
          <table:table-cell table:style-name="ce1"/>
          <table:table-cell table:style-name="ce1" office:value-type="string" calcext:value-type="string">
            <text:p>05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Notícies en xarxa</text:p>
          </table:table-cell>
          <table:table-cell table:style-name="ce1" office:value-type="string" calcext:value-type="string">
            <text:p>2014-01-2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07</text:p>
          </table:table-cell>
          <table:table-cell table:style-name="ce1" table:number-columns-repeated="3"/>
          <table:table-cell table:style-name="ce1" office:value-type="string" calcext:value-type="string">
            <text:p>Ràdio L'Hospitalet de l'Infant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en xarx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lo, Maite | Sas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ndellòs i l'Hospitalet de l'Infant</text:p>
          </table:table-cell>
          <table:table-cell table:style-name="ce1"/>
          <table:table-cell table:style-name="ce1" office:value-type="string" calcext:value-type="string">
            <text:p>05:07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3:12:59+00:00</meta:creation-date>
    <dc:date>2026-04-12T13:12:59+00:00</dc:date>
  </office:meta>
</office:document-meta>
</file>