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A la cama con la Bolívar</text:p>
          </table:table-cell>
          <table:table-cell table:style-name="ce1" office:value-type="string" calcext:value-type="string">
            <text:p>2017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 la cama con la Bolíva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El de la mañana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El de la mañana</text:p>
          </table:table-cell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18:18+00:00</meta:creation-date>
    <dc:date>2026-04-09T06:18:18+00:00</dc:date>
  </office:meta>
</office:document-meta>
</file>