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ó</text:p>
          </table:table-cell>
          <table:table-cell table:style-name="ce1" office:value-type="string" calcext:value-type="string">
            <text:p>2014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belló</text:p>
          </table:table-cell>
          <table:table-cell table:style-name="ce1" table:number-columns-repeated="4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ó</text:p>
          </table:table-cell>
          <table:table-cell table:style-name="ce1" office:value-type="string" calcext:value-type="string">
            <text:p>2010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bell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ó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Ràdio Abell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ó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bell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1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47:27+00:00</meta:creation-date>
    <dc:date>2026-04-08T23:47:27+00:00</dc:date>
  </office:meta>
</office:document-meta>
</file>