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54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Podcast</text:p>
          </table:table-cell>
          <table:table-cell table:style-name="ce1" office:value-type="string" calcext:value-type="string">
            <text:p>2021-03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SER Podcast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2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Podcast - Colección SER. 100 años de radio</text:p>
          </table:table-cell>
          <table:table-cell table:style-name="ce1" office:value-type="string" calcext:value-type="string">
            <text:p>2024-10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SER Podcast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olección SER. 100 años de radio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1" office:value-type="string" calcext:value-type="string">
            <text:p>01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9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Podcast - SER aventureros</text:p>
          </table:table-cell>
          <table:table-cell table:style-name="ce1" office:value-type="string" calcext:value-type="string">
            <text:p>2021-06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SER Podcast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ER aventurero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onseti, José Antonio | Gregori, Javier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1" office:value-type="string" calcext:value-type="string">
            <text:p>06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7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Podcast - Hora 25</text:p>
          </table:table-cell>
          <table:table-cell table:style-name="ce1" office:value-type="string" calcext:value-type="string">
            <text:p>2021-04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SER Podcast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ora 25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ueno, Pepa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1" office:value-type="string" calcext:value-type="string">
            <text:p>02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7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Podcast - Colección SER</text:p>
          </table:table-cell>
          <table:table-cell table:style-name="ce1" office:value-type="string" calcext:value-type="string">
            <text:p>2024-04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SER Podcast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olección SER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1" office:value-type="string" calcext:value-type="string">
            <text:p>01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5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Podcast - Colección SER</text:p>
          </table:table-cell>
          <table:table-cell table:style-name="ce1" office:value-type="string" calcext:value-type="string">
            <text:p>2024-06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SER Podcast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olección SER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1" office:value-type="string" calcext:value-type="string">
            <text:p>01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Podcast - Los toros (Cadena SER)</text:p>
          </table:table-cell>
          <table:table-cell table:style-name="ce1" office:value-type="string" calcext:value-type="string">
            <text:p>2022-10-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SER Podcast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toros (Cadena SER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olés, Manolo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1" office:value-type="string" calcext:value-type="string">
            <text:p>05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1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Podcast - Hoy por hoy</text:p>
          </table:table-cell>
          <table:table-cell table:style-name="ce1" office:value-type="string" calcext:value-type="string">
            <text:p>2022-02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SER Podcast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oy por hoy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arceló, Àngels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1" office:value-type="string" calcext:value-type="string">
            <text:p>14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13:34:56+00:00</meta:creation-date>
    <dc:date>2026-04-07T13:34:56+00:00</dc:date>
  </office:meta>
</office:document-meta>
</file>